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7.999cm" style:type="right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7.999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150%">
        <style:tab-stops>
          <style:tab-stop style:position="9.029cm" style:type="right"/>
          <style:tab-stop style:position="17.999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150%">
        <style:tab-stops>
          <style:tab-stop style:position="13.129cm" style:type="right"/>
          <style:tab-stop style:position="17.999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3.399cm"/>
          <style:tab-stop style:position="17.999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paragraph-properties fo:line-height="150%">
        <style:tab-stops>
          <style:tab-stop style:position="13.129cm" style:type="right"/>
          <style:tab-stop style:position="17.999cm" style:type="right"/>
        </style:tab-stops>
      </style:paragraph-properties>
      <style:text-properties fo:font-size="12pt" fo:language="en" fo:country="US" style:font-size-asian="12pt"/>
    </style:style>
    <style:style style:name="P10" style:family="paragraph" style:parent-style-name="Standard">
      <style:paragraph-properties fo:line-height="150%">
        <style:tab-stops>
          <style:tab-stop style:position="17.999cm" style:type="right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3.129cm" style:type="right"/>
          <style:tab-stop style:position="17.999cm" style:type="right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ąbrowa Górnicza, dnia .........................</text:p>
      <text:p text:style-name="Standard"/>
      <text:p text:style-name="Standard"><text:tab/><text:tab/><text:tab/><text:tab/><text:tab/><text:tab/><text:tab/><text:span text:style-name="T1">Komornik Sądowy </text:span></text:p>
      <text:p text:style-name="P1"><text:tab/><text:tab/><text:tab/><text:tab/><text:tab/><text:tab/><text:tab/>przy Sądzie Rejonowym</text:p>
      <text:p text:style-name="P1"><text:tab/><text:tab/><text:tab/><text:tab/><text:tab/><text:tab/><text:tab/>w Dąbrowie Górniczej</text:p>
      <text:p text:style-name="P1"><text:tab/><text:tab/><text:tab/><text:tab/><text:tab/><text:tab/><text:tab/>Aleksandra Michalak - Tłomak</text:p>
      <text:p text:style-name="Standard"/>
      <text:p text:style-name="Standard"/>
      <text:p text:style-name="P3">WNIOSEK O WSZCZĘCIE EGZEKUCJI W CELU OPRÓŻNIENIA LOKALU </text:p>
      <text:p text:style-name="P2"><text:tab/><text:tab/>ORAZ WYEGZEKWOWANIA ŚWIADCZENIA PIENIĘŻNEGO</text:p>
      <text:p text:style-name="P2"/>
      <text:p text:style-name="P2"/>
      <text:p text:style-name="P4"><text:span text:style-name="T2">Dane wierzyciela</text:span><text:span text:style-name="T3">:</text:span></text:p>
      <text:p text:style-name="P5">Nazwisko i imię: ...................................................................................................................................</text:p>
      <text:p text:style-name="P5">Adres zamieszkania: <text:s/>............................................................................................................................</text:p>
      <text:p text:style-name="P10"><text:span text:style-name="T4"><text:s/></text:span><text:span text:style-name="T5">...............................................................................................................................................................</text:span></text:p>
      <text:p text:style-name="P5">Konto bankowe: ....................................................................................................................................</text:p>
      <text:p text:style-name="P6">PESEL: ......................................... NIP:...................................... Nr telefonu......................................</text:p>
      <text:p text:style-name="P8">Dane dłużnika:</text:p>
      <text:p text:style-name="P5">Nazwisko i imię: ...................................................................................................................................</text:p>
      <text:p text:style-name="P7">Adres zamieszkania: ….........................................................................................................................</text:p>
      <text:p text:style-name="P11"><text:span text:style-name="T5">…...........................................................................................................................................................</text:span></text:p>
      <text:p text:style-name="P9">PESEL: ................................................................... </text:p>
      <text:p text:style-name="Standard"/>
      <text:p text:style-name="Standard">Załączając wyrok Sądu Rejonowego w .............................................. z dnia ...................................</text:p>
      <text:p text:style-name="Standard"/>
      <text:p text:style-name="Standard">zaopatrzony w klauzulę wykonalności tegoż Sądu z dnia .................................................................</text:p>
      <text:p text:style-name="Standard"/>
      <text:p text:style-name="Standard">wnoszę :</text:p>
      <text:p text:style-name="Standard"/>
      <text:list xml:id="list8432946760143001739" text:style-name="WW8Num2">
        <text:list-item>
          <text:p text:style-name="P13">o wszczęcie egzekucji poprzez wezwanie dłużnika do dobrowolnego opróżnienia zajmowanego lokalu nr ..............w ............................................ przy ul. ......................................................... składającego się z .......................... izb w ciągu 14 dni, a po bezskutecznym upływie tego terminu o usuniecie dłużnika z powyższego lokalu zgodnie z treścia w/w tytułu wykonawczego;</text:p>
        </text:list-item>
      </text:list>
      <text:p text:style-name="P14"/>
      <text:list xml:id="list30354217" text:continue-numbering="true" text:style-name="WW8Num2">
        <text:list-item>
          <text:p text:style-name="P13">o wszczęcie egzekucji w celu ściągnięcia kwoty .......................... <text:s text:c="5"/>................ oraz kosztów procesu i kosztów postępowania egzekucyjnego poprzez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3">o zawiadomienie wierzyciela o terminie dokonywanych czynności egzekucyjnych.</text:p>
        </text:list-item>
      </text:list>
      <text:p text:style-name="Standard"/>
      <text:p text:style-name="Standard"/>
      <text:p text:style-name="Standard"><text:tab/><text:tab/><text:tab/><text:tab/><text:tab/><text:tab/><text:tab/><text:tab/>….........................................................</text:p>
      <text:p text:style-name="Standard"><text:tab/><text:tab/><text:tab/><text:tab/><text:tab/><text:tab/><text:tab/><text:tab/><text:tab/><text:tab/>/podpis/</text:p>
      <text:p text:style-name="Standard"><text:tab/><text:tab/><text:tab/><text:tab/><text:tab/>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8:32.76</meta:creation-date>
    <meta:document-statistic meta:table-count="0" meta:image-count="0" meta:object-count="0" meta:page-count="1" meta:paragraph-count="27" meta:word-count="154" meta:character-count="2852"/>
    <dc:date>2015-04-22T10:19:45.65</dc:date>
    <meta:editing-duration>PT1M13S</meta:editing-duration>
    <meta:editing-cycles>1</meta:editing-cycles>
    <meta:generator>OpenOffice/4.0.1$Win32 OpenOffice.org_project/401m5$Build-9714</meta:generator>
  </office:meta>
</office:document-meta>
</file>